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15</text:p>
          </table:table-cell>
          <table:table-cell table:number-columns-repeated="4" table:style-name="ce10"/>
          <table:table-cell office:value-type="string" table:style-name="ce12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001021:387</text:p>
          </table:table-cell>
          <table:covered-table-cell/>
          <table:table-cell office:value-type="float" office:value="1222150.3600000001" table:style-name="ce20">
            <text:p>1222150,3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0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239F5D0EC74E59450220599399633970F0CBA5E857357E77B002FBA55858ED7AB6964A82B7E51659E8018C9CDF2998EB52469AC8331C7C648401E1D226F8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мова Галина Вячеславовна</meta:initial-creator>
    <dc:creator>Пользователь</dc:creator>
    <meta:creation-date>2023-03-20T07:37:00Z</meta:creation-date>
    <dc:date>2023-03-20T07:37:00Z</dc:date>
  </office:meta>
</office:document-meta>
</file>